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background-color="#FFFFFF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4C4C4C" fo:font-size="12pt" style:font-size-asian="12pt" style:font-size-complex="12pt" fo:language="hu" fo:country="HU" style:language-asian="sk" style:country-asian="SK"/>
    </style:style>
    <style:style style:name="P3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4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5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6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7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8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9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0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1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2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3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4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5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6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7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8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19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20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C4C4C" fo:font-size="12pt" style:font-size-asian="12pt" style:font-size-complex="12pt" fo:language="hu" fo:country="HU" style:language-asian="sk" style:country-asian="SK"/>
    </style:style>
    <style:style style:name="P21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fo:language="hu" fo:country="HU" style:language-asian="sk" style:country-asian="SK"/>
    </style:style>
    <style:style style:name="P22" style:parent-style-name="Normálny" style:family="paragraph">
      <style:text-properties style:font-name="Times New Roman" style:font-name-complex="Times New Roman" fo:font-size="12pt" style:font-size-asian="12pt" style:font-size-complex="12pt" fo:language="hu" fo:country="HU"/>
    </style:style>
  </office:automatic-styles>
  <office:body>
    <office:text text:use-soft-page-breaks="true">
      <text:p text:style-name="P1"><text:span text:style-name="T2">A közigazgatási illetékek a T.t. 145/1995 sz. törvénye alapján a következő műveleteket érintik:</text:span></text:p>
      <text:p text:style-name="P3"> </text:p>
      <text:p text:style-name="P4">a) házasságkötés engedélyezése más anyakönyvi hivatal előtt, mint amely<text:s/></text:p>
      <text:p text:style-name="P5"><text:s text:c="4"/>illetékes a Szlovák Köztársaság állampolgárai között      <text:s text:c="41"/><text:s/>20 €</text:p>
      <text:p text:style-name="P6">b) házasságkötés más anyakönyvi hivatal előtt, mint amely illetékes<text:s/></text:p>
      <text:p text:style-name="P7"><text:s text:c="5"/>a Szlovák Köztársaság állampolgárai között                                   <text:s text:c="27"/>20 €</text:p>
      <text:p text:style-name="P8">c) a<text:s/>meghatározott időn kívüli házasságkötés engedélyezése <text:s text:c="40"/>20 €</text:p>
      <text:p text:style-name="P9">d) hivatalosan meghatározott helyiségen kívüli házasságkötés<text:s/></text:p>
      <text:p text:style-name="P10"><text:s text:c="4"/>engedélyezése                                                                                           <text:s/><text:s text:c="18"/>70 €</text:p>
      <text:p text:style-name="P11">e) házasságkötés engedélyezése más anyakönyvi hivatal előtt, mint amely</text:p>
      <text:p text:style-name="P12"><text:s text:c="3"/><text:s/>illetékes a Szlovák Köztársaság állampolgára és külföldi, vagy külföldiek<text:s/></text:p>
      <text:p text:style-name="P13"><text:s text:c="4"/>között                               <text:s text:c="92"/>35 €</text:p>
      <text:p text:style-name="P14">f) házasságkötés a Szlovák Köztársaság állampolgára és külföldi<text:s/></text:p>
      <text:p text:style-name="P15"><text:s text:c="4"/>között                                                                                                     <text:s text:c="19"/>   70 €</text:p>
      <text:p text:style-name="P16">g) házasságkötés külföldiek között   <text:s text:c="77"/>200 €</text:p>
      <text:p text:style-name="P17">h) házasságkötés, ha a jegyesek közül egyik sem rendelkezik állandó<text:s/></text:p>
      <text:p text:style-name="P18"><text:s text:c="4"/>lakhellyel a Szlovák Köztársaság területén                               <text:s text:c="30"/><text:s/>  200 €</text:p>
      <text:p text:style-name="P19"> </text:p>
      <text:p text:style-name="P20"><text:line-break/> </text:p>
      <text:p text:style-name="P21"> 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21-05-18T12:56:00Z</meta:creation-date>
    <dc:date>2021-05-18T13:06:00Z</dc:date>
    <meta:template xlink:href="Normal" xlink:type="simple"/>
    <meta:editing-cycles>1</meta:editing-cycles>
    <meta:editing-duration>PT600S</meta:editing-duration>
    <meta:document-statistic meta:page-count="1" meta:paragraph-count="3" meta:word-count="233" meta:character-count="1563" meta:row-count="11" meta:non-whitespace-character-count="1333"/>
  </office:meta>
</office:document-meta>
</file>