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</style:style>
    <style:style style:name="ce1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ackground-color="transparent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9D9D9"/>
    </style:style>
    <style:style style:name="ce25" style:family="table-cell" style:parent-style-name="Default" style:data-style-name="N2">
      <style:table-cell-properties fo:background-color="transparent"/>
    </style:style>
    <style:style style:name="ce26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4">
      <style:table-cell-properties fo:border-top="none" fo:border-bottom="2pt solid #000000" fo:border-left="thin solid #000000" fo:border-right="2pt solid #000000" fo:background-color="#D9D9D9"/>
    </style:style>
    <style:style style:name="ce29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2pt solid #000000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A9D08E"/>
    </style:style>
    <style:style style:name="ce33" style:family="table-cell" style:parent-style-name="Default" style:data-style-name="N4"/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2pt solid #000000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A9D08E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A9D08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background-color="#A9D08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/>
          <table:table-cell table:style-name="ce2"/>
          <table:table-cell table:style-name="ce3">
            <office:annotation draw:style-name="a0" svg:x="1.8125in" svg:y="0in" svg:width="1.29166666666667in" svg:height="0.875in">
              <dc:creator>CSOLLEOVÁ Erika</dc:creator>
              <text:p><text:span text:style-name="T1">CSOLLEOVÁ Erika:</text:span><text:span text:style-name="T2"/></text:p>
              <text:p/>
            </office:annotation>
          </table:table-cell>
          <table:table-cell office:value-type="string" table:style-name="ce4">
            <text:p><text:s text:c="6"/>Návrh na V. úpravu rozpočtu obce Rúbaň na rok 2025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4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7">
            <text:p>Ekonomická klas.</text:p>
          </table:table-cell>
          <table:covered-table-cell/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111003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string" table:style-name="ce10">
            <text:p>Výnos dane z príjmov poukázaný územnej samospráve</text:p>
          </table:table-cell>
          <table:table-cell office:value-type="float" office:value="7000" table:style-name="ce11">
            <text:p>7 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223001</text:p>
          </table:table-cell>
          <table:covered-table-cell/>
          <table:table-cell office:value-type="float" office:value="41" table:style-name="ce12">
            <text:p>41</text:p>
          </table:table-cell>
          <table:table-cell office:value-type="string" table:style-name="ce13">
            <text:p>Poplatky a platby - sobášny obrad</text:p>
          </table:table-cell>
          <table:table-cell office:value-type="float" office:value="200" table:style-name="ce14">
            <text:p>2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223002</text:p>
          </table:table-cell>
          <table:covered-table-cell/>
          <table:table-cell office:value-type="float" office:value="71" table:style-name="ce12">
            <text:p>71</text:p>
          </table:table-cell>
          <table:table-cell office:value-type="string" table:style-name="ce13">
            <text:p>Poplatky za materské školy</text:p>
          </table:table-cell>
          <table:table-cell office:value-type="float" office:value="30" table:style-name="ce14">
            <text:p>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245</text:p>
          </table:table-cell>
          <table:covered-table-cell/>
          <table:table-cell office:value-type="float" office:value="41" table:style-name="ce12">
            <text:p>41</text:p>
          </table:table-cell>
          <table:table-cell office:value-type="string" table:style-name="ce13">
            <text:p>Z návratných finančných výpomocí</text:p>
          </table:table-cell>
          <table:table-cell office:value-type="float" office:value="40" table:style-name="ce14">
            <text:p>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312001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string" table:style-name="ce13">
            <text:p>Dotácia na podporu výchovy k stravovacím návykom dieťaťa</text:p>
          </table:table-cell>
          <table:table-cell office:value-type="float" office:value="401.8" table:style-name="ce14">
            <text:p>401,8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312012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string" table:style-name="ce13">
            <text:p>Transfery za výkon št. správy na úseku stavebného poriadku</text:p>
          </table:table-cell>
          <table:table-cell office:value-type="float" office:value="1471.89" table:style-name="ce14">
            <text:p>1 471,89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312012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string" table:style-name="ce13">
            <text:p>Transfery na matričnú činnosť<text:s/>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312012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string" table:style-name="ce13">
            <text:p>Transfery za výkon št. správy na úseku evid. obyv. a reg. obyv.</text:p>
          </table:table-cell>
          <table:table-cell office:value-type="float" office:value="-0.74" table:style-name="ce14">
            <text:p>-0,7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8">
            <text:p>312012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string" table:style-name="ce13">
            <text:p>Transfery za výkon št. správy v starostlivosti o životné prostredie</text:p>
          </table:table-cell>
          <table:table-cell office:value-type="float" office:value="0.87" table:style-name="ce14">
            <text:p>0,8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39">
            <text:p>312012</text:p>
          </table:table-cell>
          <table:covered-table-cell/>
          <table:table-cell office:value-type="float" office:value="111" table:style-name="ce12">
            <text:p>111</text:p>
          </table:table-cell>
          <table:table-cell office:value-type="string" table:style-name="ce13">
            <text:p>Transfery na financovanie materskej školy</text:p>
          </table:table-cell>
          <table:table-cell office:value-type="float" office:value="-48" table:style-name="ce14">
            <text:p>-48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40">
            <text:p>Bežné príjmy spolu:</text:p>
          </table:table-cell>
          <table:covered-table-cell table:number-columns-repeated="3"/>
          <table:table-cell office:value-type="float" office:value="9095.9600000000009" table:formula="of:=SUM([.F5:.F14])" table:style-name="ce15">
            <text:p>9 095,96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style-name="ce18">
            <text:p>Funkč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8">
            <text:p>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11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konné a zákonodárne orgány - obec - materiál</text:p>
          </table:table-cell>
          <table:table-cell office:value-type="float" office:value="-600" table:style-name="ce14">
            <text:p>-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11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konné a zákonodárne orgány - obec - rutinná a štandardná údržba</text:p>
          </table:table-cell>
          <table:table-cell office:value-type="float" office:value="600" table:style-name="ce14">
            <text:p>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11</text:p>
          </table:table-cell>
          <table:table-cell office:value-type="float" office:value="620" table:style-name="ce12">
            <text:p>620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Výkonné a zákonodárne orgány - úsek ev. obyv. - poistné do poisť.</text:p>
          </table:table-cell>
          <table:table-cell office:value-type="float" office:value="-0.37" table:style-name="ce14">
            <text:p>-0,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11</text:p>
          </table:table-cell>
          <table:table-cell office:value-type="float" office:value="637" table:style-name="ce12">
            <text:p>637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Výkonné a zákonodárne orgány - úsek ev. obyv. - služby</text:p>
          </table:table-cell>
          <table:table-cell office:value-type="float" office:value="-0.37" table:style-name="ce14">
            <text:p>-0,3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33</text:p>
          </table:table-cell>
          <table:table-cell office:value-type="float" office:value="610" table:style-name="ce12">
            <text:p>610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Výdavky verejnej správy úsek matriky - mzdové výdavky</text:p>
          </table:table-cell>
          <table:table-cell office:value-type="float" office:value="0.14000000000000001" table:style-name="ce14">
            <text:p>0,1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33</text:p>
          </table:table-cell>
          <table:table-cell office:value-type="float" office:value="610" table:style-name="ce12">
            <text:p>610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davky verejnej správy úsek matriky - mzdové výdavky</text:p>
          </table:table-cell>
          <table:table-cell office:value-type="float" office:value="140" table:style-name="ce14">
            <text:p>14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33</text:p>
          </table:table-cell>
          <table:table-cell office:value-type="float" office:value="620" table:style-name="ce12">
            <text:p>620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davky verejnej správy úsek matriky - poistné do poisťovní</text:p>
          </table:table-cell>
          <table:table-cell office:value-type="float" office:value="51" table:style-name="ce14">
            <text:p>51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33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Výdavky verejnej správy úsek matriky - služby</text:p>
          </table:table-cell>
          <table:table-cell office:value-type="float" office:value="9" table:style-name="ce14">
            <text:p>9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360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Bezpečnosť - rutinná a štandardná údržba</text:p>
          </table:table-cell>
          <table:table-cell office:value-type="float" office:value="24.6" table:style-name="ce14">
            <text:p>24,6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510</text:p>
          </table:table-cell>
          <table:table-cell office:value-type="float" office:value="634" table:style-name="ce12">
            <text:p>634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Nakladanie s odpadmi - dopravné</text:p>
          </table:table-cell>
          <table:table-cell office:value-type="float" office:value="1000" table:style-name="ce14">
            <text:p>1 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510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Nakladanie s odpadmi - služby</text:p>
          </table:table-cell>
          <table:table-cell office:value-type="float" office:value="-3126.62" table:style-name="ce14">
            <text:p>-3 126,6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560</text:p>
          </table:table-cell>
          <table:table-cell office:value-type="float" office:value="620" table:style-name="ce12">
            <text:p>620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Ochrana životného prostredia inde neklasifikované - poistné do poisť.</text:p>
          </table:table-cell>
          <table:table-cell office:value-type="float" office:value="0.87" table:style-name="ce14">
            <text:p>0,8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560</text:p>
          </table:table-cell>
          <table:table-cell office:value-type="float" office:value="642" table:style-name="ce12">
            <text:p>642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Ochrana životného prostredia inde neklasifikované - transfery</text:p>
          </table:table-cell>
          <table:table-cell office:value-type="float" office:value="1471.89" table:style-name="ce14">
            <text:p>1 471,8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620</text:p>
          </table:table-cell>
          <table:table-cell office:value-type="float" office:value="610" table:style-name="ce12">
            <text:p>610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ozvoj obcí - verejná zeleň + aktiv. <text:s/>- mzdové výdavky</text:p>
          </table:table-cell>
          <table:table-cell office:value-type="float" office:value="600" table:style-name="ce14">
            <text:p>6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620</text:p>
          </table:table-cell>
          <table:table-cell office:value-type="float" office:value="636" table:style-name="ce12">
            <text:p>636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ozvoj obcí - verejná zeleň + aktiv. <text:s/>- nájomné za nájom</text:p>
          </table:table-cell>
          <table:table-cell office:value-type="float" office:value="30" table:style-name="ce14">
            <text:p>3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760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Zdravotníctvo - rutinná a štandardná údržba</text:p>
          </table:table-cell>
          <table:table-cell office:value-type="float" office:value="300" table:style-name="ce14">
            <text:p>3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1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ekreačné a športové služby - materiál</text:p>
          </table:table-cell>
          <table:table-cell office:value-type="float" office:value="200" table:style-name="ce14">
            <text:p>2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10</text:p>
          </table:table-cell>
          <table:table-cell office:value-type="float" office:value="637" table:style-name="ce12">
            <text:p>637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ekreačné a športové služby - služby</text:p>
          </table:table-cell>
          <table:table-cell office:value-type="float" office:value="700" table:style-name="ce14">
            <text:p>7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32" table:style-name="ce12">
            <text:p>632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kultúrne zariadenia - energia, voda a komunikácie</text:p>
          </table:table-cell>
          <table:table-cell office:value-type="float" office:value="550" table:style-name="ce14">
            <text:p>55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10" table:style-name="ce12">
            <text:p>610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obecná knižnica - mzdové výdavky</text:p>
          </table:table-cell>
          <table:table-cell office:value-type="float" office:value="-550" table:style-name="ce14">
            <text:p>-55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20" table:style-name="ce12">
            <text:p>620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obecná knižnica - poistné <text:s/>a prísp. do poisťovní</text:p>
          </table:table-cell>
          <table:table-cell office:value-type="float" office:value="-198.03" table:style-name="ce14">
            <text:p>-198,03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33" table:style-name="ce12">
            <text:p>633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obecná knižnica - materiál</text:p>
          </table:table-cell>
          <table:table-cell office:value-type="float" office:value="10.050000000000001" table:style-name="ce14">
            <text:p>10,05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20</text:p>
          </table:table-cell>
          <table:table-cell office:value-type="float" office:value="642" table:style-name="ce12">
            <text:p>642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Kultúrne služby - transfery neziskovým organizáciam</text:p>
          </table:table-cell>
          <table:table-cell office:value-type="float" office:value="100" table:style-name="ce14">
            <text:p>1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840</text:p>
          </table:table-cell>
          <table:table-cell office:value-type="float" office:value="635" table:style-name="ce12">
            <text:p>635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Náboženské a <text:s/>iné spol. služby - dom smútku - <text:s/>rutinná a št. údržba</text:p>
          </table:table-cell>
          <table:table-cell office:value-type="float" office:value="2000" table:style-name="ce14">
            <text:p>2 00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10" table:style-name="ce12">
            <text:p>610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Predprimárne vzdelávanie s bežnou starostlivosťou - mzdové výdavky</text:p>
          </table:table-cell>
          <table:table-cell office:value-type="float" office:value="310" table:style-name="ce14">
            <text:p>310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20" table:style-name="ce12">
            <text:p>620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Predprimárne vzdelávanie s bežnou starostlivosťou - poistné do poisť.</text:p>
          </table:table-cell>
          <table:table-cell office:value-type="float" office:value="-280" table:style-name="ce14">
            <text:p>-280,00</text:p>
          </table:table-cell>
          <table:table-cell table:number-columns-repeated="7" table:style-name="ce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33" table:style-name="ce12">
            <text:p>633</text:p>
          </table:table-cell>
          <table:table-cell office:value-type="string" table:style-name="ce21">
            <text:p>41+71+111</text:p>
          </table:table-cell>
          <table:table-cell office:value-type="string" table:style-name="ce13">
            <text:p>Predprimárne vzdelávanie s bežnou starostlivosťou - materiál</text:p>
          </table:table-cell>
          <table:table-cell office:value-type="float" office:value="2400" table:style-name="ce14">
            <text:p>2 400,00</text:p>
          </table:table-cell>
          <table:table-cell table:number-columns-repeated="7" table:style-name="ce1"/>
          <table:table-cell table:style-name="ce22"/>
          <table:table-cell table:number-columns-repeated="16370"/>
        </table:table-row>
        <table:table-row table:style-name="ro1">
          <table:table-cell/>
          <table:table-cell office:value-type="string" table:style-name="ce19">
            <text:p>09111</text:p>
          </table:table-cell>
          <table:table-cell office:value-type="float" office:value="637" table:style-name="ce12">
            <text:p>637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Predprimárne vzdelávanie s bežnou starostlivosťou - služby</text:p>
          </table:table-cell>
          <table:table-cell office:value-type="float" office:value="-48" table:style-name="ce14">
            <text:p>-48,0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9">
            <text:p>09601</text:p>
          </table:table-cell>
          <table:table-cell office:value-type="float" office:value="633" table:style-name="ce12">
            <text:p>633</text:p>
          </table:table-cell>
          <table:table-cell office:value-type="string" table:style-name="ce12">
            <text:p>41+111</text:p>
          </table:table-cell>
          <table:table-cell office:value-type="string" table:style-name="ce13">
            <text:p>Vedľajšie služby predprimárneho vzdelávania - materiál</text:p>
          </table:table-cell>
          <table:table-cell office:value-type="float" office:value="3401.8" table:style-name="ce23">
            <text:p>3 401,8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4" table:number-rows-spanned="1" table:style-name="ce41">
            <text:p>Bežné výdavky spolu</text:p>
          </table:table-cell>
          <table:covered-table-cell table:number-columns-repeated="3"/>
          <table:table-cell office:value-type="float" office:value="9095.9599999999991" table:formula="of:=SUM([.F18:.F46])" table:style-name="ce24">
            <text:p>9 095,96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6"/>
          <table:table-cell table:style-name="ce25"/>
          <table:table-cell table:number-columns-repeated="16378" table:style-name="ce1"/>
        </table:table-row>
        <table:table-row table:style-name="ro1">
          <table:table-cell/>
          <table:table-cell office:value-type="string" table:style-name="ce18">
            <text:p>Funkč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26">
            <text:p>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620</text:p>
          </table:table-cell>
          <table:table-cell office:value-type="float" office:value="716" table:style-name="ce12">
            <text:p>716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Rozvoj obcí - prípravná a projektová dokumentácia</text:p>
          </table:table-cell>
          <table:table-cell office:value-type="float" office:value="578.84" table:style-name="ce27">
            <text:p>578,8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41">
            <text:p>Kapitálové výdavky spolu</text:p>
          </table:table-cell>
          <table:covered-table-cell table:number-columns-repeated="3"/>
          <table:table-cell office:value-type="float" office:value="578.84" table:formula="of:=SUM([.F50:.F50])" table:style-name="ce28">
            <text:p>578,84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6"/>
          <table:table-cell table:style-name="ce29"/>
          <table:table-cell table:number-columns-repeated="16378"/>
        </table:table-row>
        <table:table-row table:style-name="ro1">
          <table:table-cell/>
          <table:table-cell office:value-type="string" table:style-name="ce18">
            <text:p>Funkč.kl.</text:p>
          </table:table-cell>
          <table:table-cell office:value-type="string" table:style-name="ce6">
            <text:p>Ekon.kl.</text:p>
          </table:table-cell>
          <table:table-cell office:value-type="string" table:style-name="ce6">
            <text:p>KZ</text:p>
          </table:table-cell>
          <table:table-cell office:value-type="string" table:style-name="ce7">
            <text:p>Názov rozpočtovej položky</text:p>
          </table:table-cell>
          <table:table-cell office:value-type="string" table:style-name="ce26">
            <text:p>EU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170</text:p>
          </table:table-cell>
          <table:table-cell office:value-type="float" office:value="824" table:style-name="ce12">
            <text:p>824</text:p>
          </table:table-cell>
          <table:table-cell office:value-type="float" office:value="41" table:style-name="ce12">
            <text:p>41</text:p>
          </table:table-cell>
          <table:table-cell office:value-type="string" table:style-name="ce13">
            <text:p>Transakcie verejného <text:s/>dlhu - splácanie finančného prenájmu</text:p>
          </table:table-cell>
          <table:table-cell office:value-type="float" office:value="-578.84" table:style-name="ce27">
            <text:p>-578,8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41">
            <text:p>Finančné operácie výdavkové spolu</text:p>
          </table:table-cell>
          <table:covered-table-cell table:number-columns-repeated="3"/>
          <table:table-cell office:value-type="float" office:value="-578.84" table:formula="of:=SUM([.F54:.F54])" table:style-name="ce28">
            <text:p>-578,84</text:p>
          </table:table-cell>
          <table:table-cell table:number-columns-repeated="16378"/>
        </table:table-row>
        <table:table-row table:style-name="ro1">
          <table:table-cell/>
          <table:table-cell table:number-columns-repeated="4" table:style-name="ce16"/>
          <table:table-cell table:style-name="ce17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42">
            <text:p>Bežné príjmy spolu</text:p>
          </table:table-cell>
          <table:covered-table-cell table:number-columns-repeated="3"/>
          <table:table-cell office:value-type="float" office:value="9095.9600000000009" table:formula="of:=[.F15]" table:style-name="ce30">
            <text:p>9 095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8">
            <text:p>Kapitálové príjmy spolu</text:p>
          </table:table-cell>
          <table:covered-table-cell table:number-columns-repeated="3"/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8">
            <text:p>Finančné operácie príjmové spolu</text:p>
          </table:table-cell>
          <table:covered-table-cell table:number-columns-repeated="3"/>
          <table:table-cell office:value-type="float" office:value="0" table:style-name="ce3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43">
            <text:p>PRÍJMY SPOLU</text:p>
          </table:table-cell>
          <table:covered-table-cell table:number-columns-repeated="3"/>
          <table:table-cell office:value-type="float" office:value="9095.9600000000009" table:formula="of:=SUM([.F57:.F59])" table:style-name="ce32">
            <text:p>9 095,96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style-name="ce1"/>
          <table:table-cell table:style-name="ce33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42">
            <text:p>Bežné výdavky spolu</text:p>
          </table:table-cell>
          <table:covered-table-cell table:number-columns-repeated="3"/>
          <table:table-cell office:value-type="float" office:value="9095.9599999999991" table:formula="of:=[.F47]" table:style-name="ce30">
            <text:p>9 095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8">
            <text:p>Kapitálové výdavky spolu</text:p>
          </table:table-cell>
          <table:covered-table-cell table:number-columns-repeated="3"/>
          <table:table-cell office:value-type="float" office:value="578.84" table:formula="of:=[.F51]" table:style-name="ce31">
            <text:p>578,8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39">
            <text:p>Finančné operácie výdavkové spolu</text:p>
          </table:table-cell>
          <table:covered-table-cell table:number-columns-repeated="3"/>
          <table:table-cell office:value-type="float" office:value="-578.84" table:formula="of:=[.F55]" table:style-name="ce34">
            <text:p>-578,8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1" table:style-name="ce44">
            <text:p>VÝDAVKY SPOLU</text:p>
          </table:table-cell>
          <table:covered-table-cell table:number-columns-repeated="3"/>
          <table:table-cell office:value-type="float" office:value="9095.9599999999991" table:formula="of:=SUM([.F62:.F64])" table:style-name="ce35">
            <text:p>9 095,9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6"/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36">
            <text:p>Vysvetlivky: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36">
            <text:p>KZ 41 = vlastné prostriedky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36">
            <text:p>KZ 111 = prostriedky zo štátneho rozpočtu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office:value-type="string" table:style-name="ce36">
            <text:p>KZ 71 = iné zdroje</text:p>
          </table:table-cell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style-name="ro1">
          <table:table-cell/>
          <table:table-cell table:style-name="ce36"/>
          <table:table-cell table:number-columns-repeated="2" table:style-name="ce3"/>
          <table:table-cell table:style-name="ce1"/>
          <table:table-cell table:style-name="ce5"/>
          <table:table-cell table:number-columns-repeated="16378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SOLLEOVÁ Erika</meta:initial-creator>
    <dc:creator>CSOLLEOVÁ Erika</dc:creator>
    <meta:creation-date>2015-05-22T09:05:24Z</meta:creation-date>
    <dc:date>2025-09-12T12:09:49Z</dc:date>
    <meta:print-date>2025-09-01T11:38:24Z</meta:print-date>
  </office:meta>
</office:document-meta>
</file>