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Odsekzoznamu" style:list-style-name="LFO1" style:family="paragraph">
      <style:paragraph-properties fo:margin-bottom="0in" fo:line-height="107%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Odsekzoznamu" style:list-style-name="LFO1" style:family="paragraph">
      <style:paragraph-properties fo:margin-bottom="0in" fo:line-height="107%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Odsekzoznamu" style:list-style-name="LFO1" style:family="paragraph">
      <style:paragraph-properties fo:margin-bottom="0in" fo:line-height="107%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Odsekzoznamu" style:list-style-name="LFO1" style:family="paragraph">
      <style:paragraph-properties fo:margin-bottom="0in" fo:line-height="107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Odsekzoznamu" style:list-style-name="LFO1" style:family="paragraph">
      <style:paragraph-properties fo:margin-bottom="0in" fo:line-height="107%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Odsekzoznamu" style:family="paragraph">
      <style:paragraph-properties fo:margin-bottom="0in" fo:line-height="107%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Odsekzoznamu" style:family="paragraph">
      <style:paragraph-properties fo:margin-bottom="0in" fo:line-height="107%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Odsekzoznamu" style:family="paragraph">
      <style:paragraph-properties fo:margin-bottom="0in" fo:line-height="107%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Odsekzoznamu" style:list-style-name="LFO1" style:family="paragraph"/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Odsekzoznamu" style:family="paragraph">
      <style:paragraph-properties fo:margin-left="1.475in">
        <style:tab-stops/>
      </style:paragraph-properties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6" style:parent-style-name="Odsekzoznamu" style:family="paragraph">
      <style:paragraph-properties fo:margin-left="1.475in">
        <style:tab-stops/>
      </style:paragraph-properties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Odsekzoznamu" style:family="paragraph">
      <style:paragraph-properties fo:margin-left="1.475in">
        <style:tab-stops/>
      </style:paragraph-properties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Normá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Usporiadateľ/</text:span><text:span text:style-name="T3">Rendező:</text:span></text:p>
      <text:p text:style-name="P4"/>
      <text:p text:style-name="P5"/>
      <text:p text:style-name="P6">OZNÁMENIE</text:p>
      <text:p text:style-name="P7">/verejné kultúrne podujatie – zák. SNR č. 96/1991 Zb./</text:p>
      <text:p text:style-name="P8">BEJELENTÉS</text:p>
      <text:p text:style-name="P9">/nyilvános kulturális rendezvény – a SzNT 96/1991 sz. Tt/</text:p>
      <text:p text:style-name="P10">Dolupodpísaný<text:s/>usporiadateľ, týmto oznamujem obci Rúbaň zámer usporiadať na území obce Rúbaň verejné kultúrne podujatie a to:/</text:p>
      <text:p text:style-name="P11">Alulírott rendező, ezennel bejelentem Fűr Község részére szándékomat nyilvános kulturális rendezvény megrendezésére Fűr Község területén, mégpedig:</text:p>
      <text:list text:style-name="LFO1" text:continue-numbering="true">
        <text:list-item>
          <text:p text:style-name="P12"><text:span text:style-name="T13">usporiadateľ (obchodné meno a sídlo)/</text:span><text:span text:style-name="T14">rendező (üzleti név és székhely):</text:span></text:p>
        </text:list-item>
      </text:list>
      <text:p text:style-name="P15"/>
      <text:list text:style-name="LFO1" text:continue-numbering="true">
        <text:list-item>
          <text:p text:style-name="P16"><text:span text:style-name="T17">kontaktná adresa (tel.č.)/</text:span><text:span text:style-name="T18">kapcsolat (tel.sz.):</text:span></text:p>
        </text:list-item>
      </text:list>
      <text:p text:style-name="P19"/>
      <text:list text:style-name="LFO1" text:continue-numbering="true">
        <text:list-item>
          <text:p text:style-name="P20"><text:span text:style-name="T21">IČO</text:span><text:span text:style-name="T22">/Azonosító szám:</text:span></text:p>
        </text:list-item>
      </text:list>
      <text:p text:style-name="P23"/>
      <text:list text:style-name="LFO1" text:continue-numbering="true">
        <text:list-item>
          <text:p text:style-name="P24"><text:span text:style-name="T25">osoba zodpovedná za podujatie/</text:span><text:span text:style-name="T26">a rendezvényért felelős személy:</text:span></text:p>
        </text:list-item>
      </text:list>
      <text:p text:style-name="P27"/>
      <text:list text:style-name="LFO1" text:continue-numbering="true">
        <text:list-item>
          <text:p text:style-name="P28"><text:span text:style-name="T29">charakter verejného kultúrneho podujatia/</text:span><text:span text:style-name="T30">a<text:s/></text:span><text:span text:style-name="T31">nyilvános kulturális rendezvény jellege:</text:span></text:p>
        </text:list-item>
      </text:list>
      <text:p text:style-name="P32"/>
      <text:p text:style-name="P33"><text:span text:style-name="T34">Hudobná skupina/</text:span><text:span text:style-name="T35">Zenei együttes:</text:span></text:p>
      <text:p text:style-name="P36"/>
      <text:p text:style-name="P37"><text:span text:style-name="T38">Podujatie sa uskutoční v dňoch/</text:span><text:span text:style-name="T39">A rendezvény időpontja:</text:span></text:p>
      <text:list text:style-name="LFO1" text:continue-numbering="true">
        <text:list-item>
          <text:p text:style-name="P40"><text:span text:style-name="T41">Miesto konania/</text:span><text:span text:style-name="T42">Rendezvény helye:</text:span></text:p>
        </text:list-item>
      </text:list>
      <text:p text:style-name="P43"><text:span text:style-name="T44">Kapacita/</text:span><text:span text:style-name="T45">Férőhely:</text:span></text:p>
      <text:p text:style-name="P46"><text:span text:style-name="T47">Cena vstupenky/</text:span><text:span text:style-name="T48">Beléptidíj:</text:span></text:p>
      <text:p text:style-name="P49"><text:span text:style-name="T50">Čas podujatia/</text:span><text:span text:style-name="T51">Időtartama:</text:span></text:p>
      <text:p text:style-name="P52"/>
      <text:p text:style-name="Normálny"><text:span text:style-name="T53">Upozornenie/</text:span><text:span text:style-name="T54">Figyelmeztetés:</text:span></text:p>
      <text:p text:style-name="Normálny"><text:span text:style-name="T55">Oznámenie určené obci treba podať na obecnom úrade najneskôr 7 dní pred konaním podujatia/</text:span><text:span text:style-name="T56">A bejelentést a község felé 7 nappal a rendezvény megrendezése előtt kell megtenni.</text:span></text:p>
      <text:p text:style-name="P57"/>
      <text:p text:style-name="P58"/>
      <text:p text:style-name="Normálny"><text:span text:style-name="T59">V Rúbani/</text:span><text:span text:style-name="T60">Fűr,<text:s/></text:span><text:span text:style-name="T61">dátum: ...................</text:span></text:p>
      <text:p text:style-name="P62"><text:tab/><text:tab/><text:tab/><text:tab/><text:tab/><text:tab/><text:tab/>..................................................................</text:p>
      <text:p text:style-name="Normálny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usporiadateľ/</text:span><text:span text:style-name="T71">rendező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21-05-24T12:01:00Z</meta:creation-date>
    <dc:date>2021-05-24T12:29:00Z</dc:date>
    <meta:template xlink:href="Normal" xlink:type="simple"/>
    <meta:editing-cycles>3</meta:editing-cycles>
    <meta:editing-duration>PT1500S</meta:editing-duration>
    <meta:document-statistic meta:page-count="2" meta:paragraph-count="2" meta:word-count="188" meta:character-count="1263" meta:row-count="8" meta:non-whitespace-character-count="1077"/>
  </office:meta>
</office:document-meta>
</file>