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A9D08E"/>
    </style:style>
    <style:style style:name="ce29" style:family="table-cell" style:parent-style-name="Default" style:data-style-name="N4"/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A9D08E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A9D08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/>
          <table:table-cell table:style-name="ce2"/>
          <table:table-cell table:style-name="ce3">
            <office:annotation draw:style-name="a0" svg:x="1.8125in" svg:y="0in" svg:width="1.29166666666667in" svg:height="0.875in">
              <dc:creator>CSOLLEOVÁ Erika</dc:creator>
              <text:p><text:span text:style-name="T1">CSOLLEOVÁ Erika:</text:span><text:span text:style-name="T2"/></text:p>
              <text:p/>
            </office:annotation>
          </table:table-cell>
          <table:table-cell office:value-type="string" table:style-name="ce4">
            <text:p><text:s text:c="6"/>Návrh na VII. úpravu rozpočtu obce Rúbaň na rok 202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3">
            <text:p>Ekonomická klas.</text:p>
          </table:table-cell>
          <table:covered-table-cell/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111003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string" table:style-name="ce10">
            <text:p>Výnos dane z príjmov poukázaný územnej samospráve</text:p>
          </table:table-cell>
          <table:table-cell office:value-type="float" office:value="-3096.76" table:style-name="ce11">
            <text:p>-3 096,7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133006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string" table:style-name="ce10">
            <text:p>Daň z ubytovania</text:p>
          </table:table-cell>
          <table:table-cell office:value-type="float" office:value="-978" table:style-name="ce11">
            <text:p>-978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12002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string" table:style-name="ce10">
            <text:p>Príjmy z prenajatých pozemkov</text:p>
          </table:table-cell>
          <table:table-cell office:value-type="float" office:value="48.78" table:style-name="ce11">
            <text:p>48,7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12003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Príjmy z prenajatých budov, priestranstiev</text:p>
          </table:table-cell>
          <table:table-cell office:value-type="float" office:value="350" table:style-name="ce14">
            <text:p>3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21002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Správne poplatky</text:p>
          </table:table-cell>
          <table:table-cell office:value-type="float" office:value="120" table:style-name="ce14">
            <text:p>1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23002</text:p>
          </table:table-cell>
          <table:covered-table-cell/>
          <table:table-cell office:value-type="float" office:value="71" table:style-name="ce12">
            <text:p>71</text:p>
          </table:table-cell>
          <table:table-cell office:value-type="string" table:style-name="ce13">
            <text:p>Poplatky za materské školy</text:p>
          </table:table-cell>
          <table:table-cell office:value-type="float" office:value="10" table:style-name="ce14">
            <text:p>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23003</text:p>
          </table:table-cell>
          <table:covered-table-cell/>
          <table:table-cell office:value-type="string" table:style-name="ce12">
            <text:p>72f</text:p>
          </table:table-cell>
          <table:table-cell office:value-type="string" table:style-name="ce13">
            <text:p>Za stravné</text:p>
          </table:table-cell>
          <table:table-cell office:value-type="float" office:value="-470" table:style-name="ce14">
            <text:p>-4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92006</text:p>
          </table:table-cell>
          <table:covered-table-cell/>
          <table:table-cell office:value-type="string" table:style-name="ce12">
            <text:p>72e</text:p>
          </table:table-cell>
          <table:table-cell office:value-type="string" table:style-name="ce13">
            <text:p>Z náhrad poistného plnenia</text:p>
          </table:table-cell>
          <table:table-cell office:value-type="float" office:value="490.04" table:style-name="ce14">
            <text:p>490,0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92017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Vratky</text:p>
          </table:table-cell>
          <table:table-cell office:value-type="float" office:value="157.5" table:style-name="ce14">
            <text:p>157,5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4">
            <text:p>292027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Iné nedaňové príjmy</text:p>
          </table:table-cell>
          <table:table-cell office:value-type="float" office:value="9545.92" table:style-name="ce14">
            <text:p>9 545,9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5">
            <text:p>3120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Transfery na financovanie materskej školy</text:p>
          </table:table-cell>
          <table:table-cell office:value-type="float" office:value="4450" table:style-name="ce14">
            <text:p>4 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6">
            <text:p>Bežné príjmy spolu:</text:p>
          </table:table-cell>
          <table:covered-table-cell table:number-columns-repeated="3"/>
          <table:table-cell office:value-type="float" office:value="10627.48" table:formula="of:=SUM([.F5:.F15])" table:style-name="ce15">
            <text:p>10 627,48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8">
            <text:p>Funkč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10" table:style-name="ce12">
            <text:p>61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konné a zákonodárne orgány - obec - mzdové výdavky</text:p>
          </table:table-cell>
          <table:table-cell office:value-type="float" office:value="-1545" table:style-name="ce14">
            <text:p>-1 54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34" table:style-name="ce12">
            <text:p>634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konné a zákonodárne orgány - obec - dopravné</text:p>
          </table:table-cell>
          <table:table-cell office:value-type="float" office:value="-700" table:style-name="ce14">
            <text:p>-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konné a zákonodárne orgány - obec - rutinná a štand. údržba</text:p>
          </table:table-cell>
          <table:table-cell office:value-type="float" office:value="345" table:style-name="ce14">
            <text:p>34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konné a zákonodárne orgány - obec - služby</text:p>
          </table:table-cell>
          <table:table-cell office:value-type="float" office:value="1900" table:style-name="ce14">
            <text:p>1 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33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davky verejnej správy úsek matriky - rutinná a štand. údržba</text:p>
          </table:table-cell>
          <table:table-cell office:value-type="float" office:value="55.35" table:style-name="ce14">
            <text:p>55,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320</text:p>
          </table:table-cell>
          <table:table-cell office:value-type="float" office:value="632" table:style-name="ce12">
            <text:p>632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Ochrana pred požiarmi - energia, voda a komunikácie</text:p>
          </table:table-cell>
          <table:table-cell office:value-type="float" office:value="154.01" table:style-name="ce14">
            <text:p>154,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32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Ochrana pred požiarmi - materiál</text:p>
          </table:table-cell>
          <table:table-cell office:value-type="float" office:value="-100.01" table:style-name="ce14">
            <text:p>-100,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320</text:p>
          </table:table-cell>
          <table:table-cell office:value-type="float" office:value="634" table:style-name="ce12">
            <text:p>634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Ochrana pred požiarmi - dopravné</text:p>
          </table:table-cell>
          <table:table-cell office:value-type="float" office:value="-250" table:style-name="ce14">
            <text:p>-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320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Ochrana pred požiarmi - rutinná a štandardná údržba</text:p>
          </table:table-cell>
          <table:table-cell office:value-type="float" office:value="75" table:style-name="ce14">
            <text:p>7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32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Ochrana pred požiarmi - služby</text:p>
          </table:table-cell>
          <table:table-cell office:value-type="float" office:value="157" table:style-name="ce14">
            <text:p>15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451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Cestná doprava - rutinná a štandardná údržba</text:p>
          </table:table-cell>
          <table:table-cell office:value-type="float" office:value="51.16" table:style-name="ce14">
            <text:p>51,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451</text:p>
          </table:table-cell>
          <table:table-cell office:value-type="float" office:value="635" table:style-name="ce12">
            <text:p>635</text:p>
          </table:table-cell>
          <table:table-cell office:value-type="string" table:style-name="ce12">
            <text:p>72e</text:p>
          </table:table-cell>
          <table:table-cell office:value-type="string" table:style-name="ce13">
            <text:p>Cestná doprava - rutinná a štandardná údržba</text:p>
          </table:table-cell>
          <table:table-cell office:value-type="float" office:value="490.04" table:style-name="ce14">
            <text:p>490,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51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akladanie s odpadmi - materiál</text:p>
          </table:table-cell>
          <table:table-cell office:value-type="float" office:value="2341.0500000000002" table:style-name="ce14">
            <text:p>2 341,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51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akladanie s odpadmi - služby</text:p>
          </table:table-cell>
          <table:table-cell office:value-type="float" office:value="-2341.0500000000002" table:style-name="ce14">
            <text:p>-2 341,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620</text:p>
          </table:table-cell>
          <table:table-cell office:value-type="float" office:value="610" table:style-name="ce12">
            <text:p>61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ozvoj obcí - verejná zeleň + aktiv. <text:s/>- mzdové výdavky</text:p>
          </table:table-cell>
          <table:table-cell office:value-type="float" office:value="397.38" table:style-name="ce14">
            <text:p>397,3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620</text:p>
          </table:table-cell>
          <table:table-cell office:value-type="float" office:value="620" table:style-name="ce12">
            <text:p>62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ozvoj obcí - verejná zeleň + aktiv. <text:s/>- poistné a príspevok do poisť.</text:p>
          </table:table-cell>
          <table:table-cell office:value-type="float" office:value="-65.930000000000007" table:style-name="ce14">
            <text:p>-65,9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62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ozvoj obcí - verejná zeleň + aktiv. <text:s/>- materiál</text:p>
          </table:table-cell>
          <table:table-cell office:value-type="float" office:value="-331.45" table:style-name="ce14">
            <text:p>-331,4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74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Ochrana verejného zdravia - materiál</text:p>
          </table:table-cell>
          <table:table-cell office:value-type="float" office:value="-109.47" table:style-name="ce14">
            <text:p>-109,4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1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ekreačné a športové služby - materiál</text:p>
          </table:table-cell>
          <table:table-cell office:value-type="float" office:value="25" table:style-name="ce14">
            <text:p>25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kultúrne zariadenia - materiál</text:p>
          </table:table-cell>
          <table:table-cell office:value-type="float" office:value="50" table:style-name="ce14">
            <text:p>5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kultúrne zariadenia - služby</text:p>
          </table:table-cell>
          <table:table-cell office:value-type="float" office:value="793.9" table:style-name="ce14">
            <text:p>793,9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obecná knižnica - rutinná a štandardná údržba</text:p>
          </table:table-cell>
          <table:table-cell office:value-type="float" office:value="75" table:style-name="ce14">
            <text:p>75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obecná knižnica - služba</text:p>
          </table:table-cell>
          <table:table-cell office:value-type="float" office:value="250" table:style-name="ce14">
            <text:p>25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kultúrne podujatia - materiál</text:p>
          </table:table-cell>
          <table:table-cell office:value-type="float" office:value="300" table:style-name="ce14">
            <text:p>3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40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áboženské a <text:s/>iné spol. služby - dom smútku - <text:s/>rutinná a št. údržba</text:p>
          </table:table-cell>
          <table:table-cell office:value-type="float" office:value="25.15" table:style-name="ce14">
            <text:p>25,1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4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áboženské a <text:s/>iné spol. služby - dom smútku - <text:s/>služby</text:p>
          </table:table-cell>
          <table:table-cell office:value-type="float" office:value="475" table:style-name="ce14">
            <text:p>475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20" table:style-name="ce12">
            <text:p>620</text:p>
          </table:table-cell>
          <table:table-cell office:value-type="string" table:style-name="ce12">
            <text:p>41+111</text:p>
          </table:table-cell>
          <table:table-cell office:value-type="string" table:style-name="ce13">
            <text:p>Predprimárne vzdelávanie s bežnou starostlivosťou - poistné do poisť.</text:p>
          </table:table-cell>
          <table:table-cell office:value-type="float" office:value="13.22" table:style-name="ce14">
            <text:p>13,22</text:p>
          </table:table-cell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32" table:style-name="ce12">
            <text:p>632</text:p>
          </table:table-cell>
          <table:table-cell office:value-type="string" table:style-name="ce12">
            <text:p>41+111</text:p>
          </table:table-cell>
          <table:table-cell office:value-type="string" table:style-name="ce13">
            <text:p>Predprimárne vzdelávanie s bežnou starostlivosťou - energia</text:p>
          </table:table-cell>
          <table:table-cell office:value-type="float" office:value="467.28" table:style-name="ce14">
            <text:p>467,28</text:p>
          </table:table-cell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33" table:style-name="ce12">
            <text:p>633</text:p>
          </table:table-cell>
          <table:table-cell office:value-type="string" table:style-name="ce21">
            <text:p>41+71+111</text:p>
          </table:table-cell>
          <table:table-cell office:value-type="string" table:style-name="ce13">
            <text:p>Predprimárne vzdelávanie s bežnou starostlivosťou - materiál</text:p>
          </table:table-cell>
          <table:table-cell office:value-type="float" office:value="209.15" table:style-name="ce14">
            <text:p>209,15</text:p>
          </table:table-cell>
          <table:table-cell table:number-columns-repeated="7" table:style-name="ce1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35" table:style-name="ce12">
            <text:p>635</text:p>
          </table:table-cell>
          <table:table-cell office:value-type="string" table:style-name="ce21">
            <text:p>41+111</text:p>
          </table:table-cell>
          <table:table-cell office:value-type="string" table:style-name="ce13">
            <text:p>Predprimárne vzdelávanie s bežnou starostlivosťou - rut. údržba</text:p>
          </table:table-cell>
          <table:table-cell office:value-type="float" office:value="-45.85" table:style-name="ce14">
            <text:p>-45,85</text:p>
          </table:table-cell>
          <table:table-cell table:number-columns-repeated="7" table:style-name="ce1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37" table:style-name="ce12">
            <text:p>637</text:p>
          </table:table-cell>
          <table:table-cell office:value-type="string" table:style-name="ce12">
            <text:p>41+111</text:p>
          </table:table-cell>
          <table:table-cell office:value-type="string" table:style-name="ce13">
            <text:p>Predprimárne vzdelávanie s bežnou starostlivosťou - služby</text:p>
          </table:table-cell>
          <table:table-cell office:value-type="float" office:value="1031.71" table:style-name="ce14">
            <text:p>1 031,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9601</text:p>
          </table:table-cell>
          <table:table-cell office:value-type="float" office:value="633" table:style-name="ce12">
            <text:p>633</text:p>
          </table:table-cell>
          <table:table-cell office:value-type="string" table:style-name="ce12">
            <text:p>72f</text:p>
          </table:table-cell>
          <table:table-cell office:value-type="string" table:style-name="ce13">
            <text:p>Vedľajšie služby predprimárneho vzdelávania - materiál</text:p>
          </table:table-cell>
          <table:table-cell office:value-type="float" office:value="-470" table:style-name="ce23">
            <text:p>-4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7">
            <text:p>Bežné výdavky spolu</text:p>
          </table:table-cell>
          <table:covered-table-cell table:number-columns-repeated="3"/>
          <table:table-cell office:value-type="float" office:value="3722.6400000000003" table:formula="of:=SUM([.F19:.F50])" table:style-name="ce24">
            <text:p>3 722,64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25"/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8">
            <text:p>Bežné príjmy spolu</text:p>
          </table:table-cell>
          <table:covered-table-cell table:number-columns-repeated="3"/>
          <table:table-cell office:value-type="float" office:value="10627.48" table:formula="of:=[.F16]" table:style-name="ce26">
            <text:p>10 627,4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4">
            <text:p>Kapitálové príjmy spolu</text:p>
          </table:table-cell>
          <table:covered-table-cell table:number-columns-repeated="3"/>
          <table:table-cell office:value-type="float" office:value="0" table:style-name="ce27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4">
            <text:p>Finančné operácie príjmové spolu</text:p>
          </table:table-cell>
          <table:covered-table-cell table:number-columns-repeated="3"/>
          <table:table-cell office:value-type="float" office:value="0" table:style-name="ce27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9">
            <text:p>PRÍJMY SPOLU</text:p>
          </table:table-cell>
          <table:covered-table-cell table:number-columns-repeated="3"/>
          <table:table-cell office:value-type="float" office:value="10627.48" table:formula="of:=SUM([.F54:.F56])" table:style-name="ce28">
            <text:p>10 627,48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1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8">
            <text:p>Bežné výdavky spolu</text:p>
          </table:table-cell>
          <table:covered-table-cell table:number-columns-repeated="3"/>
          <table:table-cell office:value-type="float" office:value="3722.6400000000003" table:formula="of:=[.F51]" table:style-name="ce26">
            <text:p>3 722,6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4">
            <text:p>Kapitálové výdavky spolu</text:p>
          </table:table-cell>
          <table:covered-table-cell table:number-columns-repeated="3"/>
          <table:table-cell office:value-type="float" office:value="0" table:style-name="ce27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5">
            <text:p>Finančné operácie výdavkové spolu</text:p>
          </table:table-cell>
          <table:covered-table-cell table:number-columns-repeated="3"/>
          <table:table-cell office:value-type="float" office:value="0" table:style-name="ce30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0">
            <text:p>VÝDAVKY SPOLU</text:p>
          </table:table-cell>
          <table:covered-table-cell table:number-columns-repeated="3"/>
          <table:table-cell office:value-type="float" office:value="3722.6400000000003" table:formula="of:=SUM([.F59:.F61])" table:style-name="ce31">
            <text:p>3 722,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2"/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32">
            <text:p>Vysvetlivky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KZ 41 = vlastné prostriedk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KZ 111 = prostriedky zo štátneho rozpočt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KZ 71 = iné zdroj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KZ 72e = z náhrad poistného plnen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2">
            <text:p>KZ72f = súvisiace so stravovaním vrátane úhrad stravy</text:p>
          </table:table-cell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SOLLEOVÁ Erika</meta:initial-creator>
    <dc:creator>CSOLLEOVÁ Erika</dc:creator>
    <meta:creation-date>2015-05-22T09:05:24Z</meta:creation-date>
    <dc:date>2025-12-10T13:57:28Z</dc:date>
    <meta:print-date>2025-12-09T14:21:01Z</meta:print-date>
  </office:meta>
</office:document-meta>
</file>