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űr Község tudatja a tisztelt polgárokkal, hogy a mai napon a község hirdetőtábláján, valamint a község weboldalán: </text:span><text:a xlink:type="simple" xlink:href="http://www.obecruban.sk/"><text:span text:style-name="Internet_20_link"><text:span text:style-name="T1">www.obecruban.sk</text:span></text:span></text:a><text:span text:style-name="T1"> közzétette <text:s/>a 2016-os évre szóló zárszámadást. <text:s/>Hozzászólásaikat, véleményeiket <text:s text:c="4"/>leadhatják írásban, elektronikusan vagy szóbelileg <text:s text:c="2"/>jegyzőkönyvbe foglalva a <text:s text:c="2"/>községi hivatalban 2017 március 25-i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3:10:57.66</meta:creation-date>
    <meta:document-statistic meta:table-count="0" meta:image-count="0" meta:object-count="0" meta:page-count="1" meta:paragraph-count="1" meta:word-count="39" meta:character-count="336"/>
    <dc:date>2017-03-10T13:12:18.18</dc:date>
    <meta:editing-duration>PT00H01M20S</meta:editing-duration>
    <meta:editing-cycles>1</meta:editing-cycles>
    <meta:generator>OpenOffice.org/3.2$Win32 OpenOffice.org_project/320m19$Build-9505</meta:generator>
  </office:meta>
</office:document-meta>
</file>