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</office:automatic-styles>
  <office:body>
    <office:text text:use-soft-page-breaks="true">
      <text:p text:style-name="P1">Obec Rúbaň oznamuje občanom, že dnešným dňom bol zverejnený na úradnej tabuli a webovej stránke Obce Rúbaň:<text:s/><text:a xlink:href="http://www.obecruban.sk" office:target-frame-name="_top" xlink:show="replace"><text:span text:style-name="Hypertextovéprepojenie">www.obecruban.sk</text:span></text:a><text:s/>návrh viacročného rozpočtu Obce Rúbaň na roky 2018-2020. Pripomienky k návrhu je možné uplatniť v písomnej forme, elektronicky alebo ústne do zápisnice na Obecnom úrade v Rúbani do 8. decembra 2017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OLLEOVÁ Erika</meta:initial-creator>
    <dc:creator>CSOLLEOVÁ Erika</dc:creator>
    <meta:creation-date>2017-11-23T11:12:00Z</meta:creation-date>
    <dc:date>2017-11-23T11:12:00Z</dc:date>
    <meta:print-date>2017-11-23T1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