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 fo:text-indent="0.8861in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 fo:text-indent="0.8861in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 fo:text-indent="0.8861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 fo:text-indent="0.8861in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 fo:text-indent="0.8861in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justify" fo:text-indent="0.8861in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text-align="justify" fo:text-indent="0.8861in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 fo:text-indent="0.8861in"/>
    </style:style>
    <style:style style:name="T2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text-indent="0.8861in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 fo:text-indent="0.7875in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 fo:text-indent="0.7875in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justify" fo:text-indent="0.7875in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 fo:text-indent="0.7875in"/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 fo:text-indent="0.7875in"/>
    </style:style>
    <style:style style:name="T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 fo:text-indent="0.7875in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 fo:text-indent="0.8861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Jelöltek a Szlovák Köztársaság elnökére</text:p>
      <text:p text:style-name="P2"/>
      <text:p text:style-name="P3"/>
      <text:p text:style-name="P4"><text:span text:style-name="T5">1. Béla BUGÁR,<text:s/></text:span><text:span text:style-name="T6">Ing.</text:span></text:p>
      <text:p text:style-name="P7"><text:span text:style-name="T8">2. Zuzana ČAPUTOVÁ,<text:s/></text:span><text:span text:style-name="T9">Mgr.</text:span></text:p>
      <text:p text:style-name="P10">3. Martin DAŇO</text:p>
      <text:p text:style-name="P11"><text:span text:style-name="T12">4. Štefan HARABIN,<text:s/></text:span><text:span text:style-name="T13">JUDr.</text:span></text:p>
      <text:p text:style-name="P14"><text:span text:style-name="T15">5. Eduard CHMELÁR,<text:s/></text:span><text:span text:style-name="T16">doc. Mgr., PhD.</text:span></text:p>
      <text:p text:style-name="P17"><text:span text:style-name="T18">6. Mari</text:span><text:span text:style-name="T19">a</text:span><text:span text:style-name="T20">n</text:span><text:span text:style-name="T21"><text:s/>KOTLEBA,<text:s/></text:span><text:span text:style-name="T22">Ing. Mgr.</text:span></text:p>
      <text:p text:style-name="P23"><text:span text:style-name="T24">7. Milan KRAJNIAK,<text:s/></text:span><text:span text:style-name="T25">Bc.</text:span></text:p>
      <text:p text:style-name="P26"><text:span text:style-name="T27">8. József MENYHÁRT,<text:s/></text:span><text:span text:style-name="T28">PaedDr,, PhD.</text:span></text:p>
      <text:p text:style-name="P29"><text:span text:style-name="T30">9. František MIKLOŠKO,<text:s/></text:span><text:span text:style-name="T31">RNDr.</text:span></text:p>
      <text:p text:style-name="P32"><text:span text:style-name="T33">10. Robert MISTRÍK,<text:s/></text:span><text:span text:style-name="T34">Dr. Ing.</text:span></text:p>
      <text:p text:style-name="P35"><text:span text:style-name="T36">11. Maroš ŠEFČOVIČ,<text:s/></text:span><text:span text:style-name="T37">JUDr., PhD.</text:span></text:p>
      <text:p text:style-name="P38"><text:span text:style-name="T39">12. Róbert ŠVEC,<text:s/></text:span><text:span text:style-name="T40">Mgr.</text:span></text:p>
      <text:p text:style-name="P41"><text:span text:style-name="T42">13. Bohumila TAUCHMANNOVÁ,<text:s/></text:span><text:span text:style-name="T43">Ing.</text:span></text:p>
      <text:p text:style-name="P44"><text:span text:style-name="T45">14. Juraj ZÁBOJNÍK,<text:s/></text:span><text:span text:style-name="T46">Dr. Ing., PhD.</text:span></text:p>
      <text:p text:style-name="P47"><text:span text:style-name="T48">15. Ivan ZUZULA,<text:s/></text:span><text:span text:style-name="T49">RNDr., CSc.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OLLEOVÁ Erika</meta:initial-creator>
    <dc:creator>CSOLLEOVÁ Erika</dc:creator>
    <meta:creation-date>2019-02-19T13:11:00Z</meta:creation-date>
    <dc:date>2019-02-19T13:11:00Z</dc:date>
    <meta:print-date>2019-02-19T1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