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hu" fo:country="HU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fo:language="hu" fo:country="HU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fo:language="hu" fo:country="HU"/>
    </style:style>
    <style:style style:name="P4" style:parent-style-name="Normálny" style:family="paragraph">
      <style:paragraph-properties fo:text-align="justify"/>
      <style:text-properties fo:language="hu" fo:country="HU"/>
    </style:style>
    <style:style style:name="P5" style:parent-style-name="Normálny" style:family="paragraph">
      <style:paragraph-properties fo:text-align="justify"/>
      <style:text-properties fo:language="hu" fo:country="HU"/>
    </style:style>
    <style:style style:name="P6" style:parent-style-name="Normálny" style:family="paragraph">
      <style:paragraph-properties fo:text-align="justify"/>
      <style:text-properties fo:language="hu" fo:country="HU"/>
    </style:style>
    <style:style style:name="P7" style:parent-style-name="Normálny" style:family="paragraph">
      <style:paragraph-properties fo:text-align="justify"/>
      <style:text-properties fo:language="hu" fo:country="HU"/>
    </style:style>
    <style:style style:name="P8" style:parent-style-name="Normálny" style:family="paragraph">
      <style:paragraph-properties fo:text-align="justify"/>
      <style:text-properties fo:language="hu" fo:country="HU"/>
    </style:style>
    <style:style style:name="P9" style:parent-style-name="Normálny" style:family="paragraph">
      <style:paragraph-properties fo:text-align="justify"/>
      <style:text-properties fo:language="hu" fo:country="HU"/>
    </style:style>
    <style:style style:name="P10" style:parent-style-name="Normálny" style:family="paragraph">
      <style:paragraph-properties fo:text-align="justify"/>
      <style:text-properties fo:language="hu" fo:country="HU"/>
    </style:style>
    <style:style style:name="P11" style:parent-style-name="Normálny" style:family="paragraph">
      <style:paragraph-properties fo:text-align="justify" fo:margin-bottom="0in"/>
      <style:text-properties fo:language="hu" fo:country="HU"/>
    </style:style>
    <style:style style:name="P12" style:parent-style-name="Normálny" style:family="paragraph">
      <style:paragraph-properties fo:text-align="justify" fo:margin-bottom="0in"/>
    </style:style>
    <style:style style:name="T13" style:parent-style-name="Predvolenépísmoodseku" style:family="text">
      <style:text-properties fo:language="hu" fo:country="HU"/>
    </style:style>
    <style:style style:name="T14" style:parent-style-name="Predvolenépísmoodseku" style:family="text">
      <style:text-properties fo:language="hu" fo:country="HU"/>
    </style:style>
    <style:style style:name="T15" style:parent-style-name="Predvolenépísmoodseku" style:family="text">
      <style:text-properties fo:language="hu" fo:country="HU"/>
    </style:style>
    <style:style style:name="T16" style:parent-style-name="Predvolenépísmoodseku" style:family="text">
      <style:text-properties fo:language="hu" fo:country="HU"/>
    </style:style>
    <style:style style:name="T17" style:parent-style-name="Predvolenépísmoodseku" style:family="text">
      <style:text-properties fo:language="hu" fo:country="HU"/>
    </style:style>
    <style:style style:name="T18" style:parent-style-name="Predvolenépísmoodseku" style:family="text">
      <style:text-properties fo:language="hu" fo:country="HU"/>
    </style:style>
  </office:automatic-styles>
  <office:body>
    <office:text text:use-soft-page-breaks="true">
      <text:p text:style-name="P1">A község polgármesterasszonyának<text:s/>hirdetménye<text:s/></text:p>
      <text:p text:style-name="P2">Fűr Község képviselőtestületében megüresedett képviselői<text:s/>mandátum<text:s/>betöltéséről</text:p>
      <text:p text:style-name="P3"/>
      <text:p text:style-name="P4">A T.t. 180/2014. sz. törvénye a választójog gyakorlásának feltételeiről 192.<text:s/><text:s/>§ 2 bekezdése szerint közlöm a megüresedett képviselői mandátum<text:s/>betöltését a<text:s/>képviselőtestület póttagjával.</text:p>
      <text:p text:style-name="P5">A helyi választási bizottság a községben megtartott választások eredményéről<text:s/>szóló jegyzőkönyve<text:s/>szerint, melyek 2018 november 11-én voltak<text:s/>megtartva, póttagként a legtöbb szavazatot kapó jelölté Vaššová<text:s/>Aneta<text:s/>lett.</text:p>
      <text:p text:style-name="P6">A képviselő-testületben Bc.<text:s/>Šámšonová<text:s/>Lívia szabadította fel a mandátumot, mégpedig írásban történt lemondással 2020 július 31-hez.</text:p>
      <text:p text:style-name="P7">Ezen hirdetmény a mandátum megüresedése utáni 15 napban történt, a T.t. 180/2014. sz. törvénye a választójog gyakorlásának feltételeiről 192. <text:s/>§ 2 bekezdése szerint.</text:p>
      <text:p text:style-name="P8"/>
      <text:p text:style-name="P9">Fűr, 2020 augusztus 6</text:p>
      <text:p text:style-name="P10"/>
      <text:p text:style-name="P11"><text:tab/><text:tab/><text:tab/><text:tab/><text:tab/><text:tab/>Ing. Zacharová<text:s/>Štěpánka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polgármesterasszo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OLLEOVÁ Erika</meta:initial-creator>
    <dc:creator>CSOLLEOVÁ Erika</dc:creator>
    <meta:creation-date>2020-09-10T08:48:00Z</meta:creation-date>
    <dc:date>2020-09-10T09:19:00Z</dc:date>
    <meta:print-date>2020-09-10T09:16:00Z</meta:print-date>
    <meta:template xlink:href="Normal" xlink:type="simple"/>
    <meta:editing-cycles>2</meta:editing-cycles>
    <meta:editing-duration>PT1860S</meta:editing-duration>
    <meta:document-statistic meta:page-count="1" meta:paragraph-count="1" meta:word-count="135" meta:character-count="906" meta:row-count="6" meta:non-whitespace-character-count="772"/>
  </office:meta>
</office:document-meta>
</file>